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01cm" fo:margin-left="0cm" fo:margin-right="0.037cm" table:align="margins"/>
    </style:style>
    <style:style style:name="Таблица1.A" style:family="table-column">
      <style:table-column-properties style:column-width="2.607cm" style:rel-column-width="6145*"/>
    </style:style>
    <style:style style:name="Таблица1.B" style:family="table-column">
      <style:table-column-properties style:column-width="6.274cm" style:rel-column-width="14790*"/>
    </style:style>
    <style:style style:name="Таблица1.C" style:family="table-column">
      <style:table-column-properties style:column-width="3.011cm" style:rel-column-width="7097*"/>
    </style:style>
    <style:style style:name="Таблица1.D" style:family="table-column">
      <style:table-column-properties style:column-width="6.325cm" style:rel-column-width="14910*"/>
    </style:style>
    <style:style style:name="Таблица1.E" style:family="table-column">
      <style:table-column-properties style:column-width="5.763cm" style:rel-column-width="13584*"/>
    </style:style>
    <style:style style:name="Таблица1.F" style:family="table-column">
      <style:table-column-properties style:column-width="3.822cm" style:rel-column-width="90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регистрации и ходе реализации запросов о предоставлении технических условий и заявок о подключении </text:p>
      <text:p text:style-name="P2">За первый квартал 2018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Заявители</text:p>
          </table:table-cell>
          <table:table-cell table:style-name="Таблица1.A1" office:value-type="string">
            <text:p text:style-name="P1">Количество поступивших запросов о предоставлении технических условий и заявок о подключении, шт.</text:p>
          </table:table-cell>
          <table:table-cell table:style-name="Таблица1.A1" office:value-type="string">
            <text:p text:style-name="P1">Сведения об объеме газа по поступившим заявкам, м<text:span text:style-name="T1">3</text:span><text:span text:style-name="T2">/час</text:span></text:p>
          </table:table-cell>
          <table:table-cell table:style-name="Таблица1.A1" office:value-type="string">
            <text:p text:style-name="P1">Количество отклоненных запросов о предоставлении технических условий и заявок о подключении</text:p>
          </table:table-cell>
          <table:table-cell table:style-name="Таблица1.A1" office:value-type="string">
            <text:p text:style-name="P1">Количество заключенных договоров о подключении к сети газораспределения, шт/ м<text:span text:style-name="T1">3</text:span><text:span text:style-name="T2">/час</text:span></text:p>
          </table:table-cell>
          <table:table-cell table:style-name="Таблица1.F1" office:value-type="string">
            <text:p text:style-name="P1">Количество выполненных присоединений, <text:s text:c="12"/>шт/ м<text:span text:style-name="T1">3</text:span><text:span text:style-name="T2">/час</text:span></text:p>
          </table:table-cell>
        </table:table-row>
        <table:table-row>
          <table:table-cell table:style-name="Таблица1.A2" office:value-type="string">
            <text:p text:style-name="P1">Физ.лица</text:p>
          </table:table-cell>
          <table:table-cell table:style-name="Таблица1.B2" office:value-type="float" office:value="760">
            <text:p text:style-name="P1">760</text:p>
          </table:table-cell>
          <table:table-cell table:style-name="Таблица1.B2" office:value-type="float" office:value="3868.11">
            <text:p text:style-name="P1">3868,11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633/2906,67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Юр.лица</text:p>
          </table:table-cell>
          <table:table-cell table:style-name="Таблица1.B2" office:value-type="float" office:value="81">
            <text:p text:style-name="P1">81</text:p>
          </table:table-cell>
          <table:table-cell table:style-name="Таблица1.B2" office:value-type="float" office:value="1859.92">
            <text:p text:style-name="P1">1859,92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12/117,35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B2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B2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78cm" fo:margin-bottom="0.968cm" fo:margin-left="0.624cm" fo:margin-right="1.2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 макс</meta:initial-creator>
    <meta:creation-date>2018-02-26T17:21:45.37</meta:creation-date>
    <dc:date>2018-04-27T11:10:43.70</dc:date>
    <meta:editing-duration>PT6H38M38S</meta:editing-duration>
    <meta:editing-cycles>7</meta:editing-cycles>
    <meta:generator>OpenOffice/4.1.5$Win32 OpenOffice.org_project/415m1$Build-9789</meta:generator>
    <meta:printed-by>макс макс</meta:printed-by>
    <meta:print-date>2018-02-27T08:45:00.96</meta:print-date>
    <meta:document-statistic meta:table-count="1" meta:image-count="0" meta:object-count="0" meta:page-count="1" meta:paragraph-count="18" meta:word-count="77" meta:character-count="588"/>
  </office:meta>
</office:document-meta>
</file>